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30">
      <style:table-cell-properties style:vertical-align="automatic" fo:wrap-option="wrap" fo:background-color="#FFFFFF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" style:family="table-cell" style:parent-style-name="Default" style:data-style-name="N30">
      <style:table-cell-properties style:vertical-align="automatic" fo:wrap-option="wrap"/>
    </style:style>
    <style:style style:name="ce8" style:family="table-cell" style:parent-style-name="Default" style:data-style-name="N30">
      <style:table-cell-properties style:vertical-align="automatic" fo:wrap-option="wrap" fo:background-color="#FFFFFF"/>
    </style:style>
    <style:style style:name="ce9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YECTOS_en_ejecución_julio_-d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3"/>
        <table:table-row table:style-name="ro1">
          <table:table-cell table:style-name="ce7"/>
          <table:table-cell office:value-type="string" table:number-columns-spanned="3" table:number-rows-spanned="1" table:style-name="ce10">
            <text:p>Proyectos en ejecución período julio -diciembre 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.<text:s/></text:p>
          </table:table-cell>
          <table:table-cell office:value-type="string" table:style-name="ce8">
            <text:p>Facultad</text:p>
          </table:table-cell>
          <table:table-cell office:value-type="string" table:style-name="ce8">
            <text:p>Instituto</text:p>
          </table:table-cell>
          <table:table-cell office:value-type="string" table:style-name="ce8">
            <text:p>Proyec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Historia</text:p>
          </table:table-cell>
          <table:table-cell office:value-type="string" table:style-name="ce17">
            <text:p>Catálogo de los protocolos notariales 1844-186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Historia</text:p>
          </table:table-cell>
          <table:table-cell office:value-type="string" table:style-name="ce17">
            <text:p>La ocupación haitiana de Santo Domingo, 1822-18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Investigaciones Fiolosóficas</text:p>
          </table:table-cell>
          <table:table-cell office:value-type="string" table:style-name="ce17">
            <text:p>Cuestionario de problemas sociomorales (DIT) de Rest, con estudiantes de la Universidad Autónoma de Santo Domingo, primer semestre del año 2021.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Investigaciones Fiolosóficas</text:p>
          </table:table-cell>
          <table:table-cell office:value-type="string" table:style-name="ce17">
            <text:p>La incidencia del cibermundo virtual en la República Dominicana (1998-2020)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5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Investigaciones Lingüísticas y Literarias</text:p>
          </table:table-cell>
          <table:table-cell office:value-type="string" table:style-name="ce17">
            <text:p>Narrativa testimonial de la masacre haitiana de 1937 durante regímenes represivos de la República Dominicana y Haití. Análisis transtextual.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6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Investigaciones Lingüísticas y Literarias</text:p>
          </table:table-cell>
          <table:table-cell office:value-type="string" table:style-name="ce17">
            <text:p>Niveles de comprensión lectora de los estudiantes de ciclo básico de la Facultad de Ciencias de la Salud, Universidad Autónoma de Santo Domingo, SEDE. Septiembre 2021 –marzo 2023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Investigaciones Lingüísticas y Literarias</text:p>
          </table:table-cell>
          <table:table-cell office:value-type="string" table:style-name="ce17">
            <text:p>Análisis del discurso constitucionalista en los documentales: “Abril: la trinchera del honor” (1988); “Guerra constitucionalista del 65” (2006) y “Abril: bodas de oro con la patria” (2015),<text:s/>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8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Psicología</text:p>
          </table:table-cell>
          <table:table-cell office:value-type="string" table:style-name="ce6">
            <text:p>Perfil Psicográfico del Estudiante Universitario Dominican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9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Psicología</text:p>
          </table:table-cell>
          <table:table-cell office:value-type="string" table:style-name="ce6">
            <text:p>Viabilidad de grupo en comparación con autogestión de depresión utilizando una aplicación móvil para mejorar el cumplimiento de tratamiento entre pacientes de atención primaria en la República Dominican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1">
            <text:p>HUMANIDADES</text:p>
          </table:table-cell>
          <table:table-cell office:value-type="string" table:style-name="ce11">
            <text:p>Instituto de Psicología</text:p>
          </table:table-cell>
          <table:table-cell office:value-type="string" table:style-name="ce6">
            <text:p>Estudio con padres de niñas, niños y adolescentes con trastorno del espectro del autismo en Latinoamérica: conocimiento del diagnóstico y estigma en la calidad de vida familiar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1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7">
            <text:p>Estudio de dosímetros termoluminiscentes a partir de nuevos materiales para servicios en el sector salud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12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7">
            <text:p>Estudios de durabilidad y reproducibilidad de micro/nanosensores embebidos en hormigón para aplicaciones en monitorización estructural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3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7">
            <text:p>Propiedades termoconductoras de estructuras de grafeno multicapas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14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7">
            <text:p>Cinética de adsorción, migración superficial y propiedades de saturación desde dímeros semirrígidos en multicapas en equilibrio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5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2">
            <text:p>Deposición de láminas flexibles en multicapas: percolación, cinética de crecimiento, rugosidad y saturación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16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2">
            <text:p>Contaminación del <text:s/>aire por metales pesados y radionúclidos en aerosoles atmosféricos de zonas urbanas: Contribución a la gestión de la calidad del aire del Distrito Nacion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2">
            <text:p>Bioimpedancia eléctrica en pacientes con cáncer.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8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2">
            <text:p>Materiales inteligentes en la monitorización de la salud estructural de infraestructuras civiles y de transporte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9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2">
            <text:p>Concepciones Previas de Cinemática y Leyes de Newton en Estudiantes de Ciencias e Ingeniería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Física</text:p>
          </table:table-cell>
          <table:table-cell office:value-type="string" table:style-name="ce12">
            <text:p>Adsorción de moléculas poliatómicas puras y sus mezclas sobre superficies sólidas: teoría y simulación de Monte Carlo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21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Centro Nacional de Sismología</text:p>
          </table:table-cell>
          <table:table-cell office:value-type="string" table:style-name="ce12">
            <text:p>Determinación de los riesgos Sísmico y de tsunami en las zonas costeras y establecimiento de un Sistema de Alerta Temprana en República Dominicana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22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Centro Nacional de Sismología</text:p>
          </table:table-cell>
          <table:table-cell office:value-type="string" table:style-name="ce12">
            <text:p>Construcción de un catálogo completo de terremotos para la República Dominicana para la mitigación de riesgos sísmicos y estudios tectónicos.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3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7">
            <text:p>Localización de los valores propios de H-matrices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4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3">
            <text:p>Evaluación de Polinomios y la Función ∅ de Euler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5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3">
            <text:p>Caracterización del menor residuo cuadrático modulo P.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26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4">
            <text:p>Un modelo matemático para predecir el comportamiento de  la epidemia de coronavirus (COVID-19) en República Dominicana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7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2">
            <text:p>Estudio de las relaciones entre una matriz no singular y su matriz combinada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8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2">
            <text:p>Ortogonalidad de Sobolev, polinomios asociados y aplicaciones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9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2">
            <text:p>Ortogonalidad tipo Sobolev y aproximación racional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30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2">
            <text:p>Series de Fourier-Sobolev para productos Discreto-Continuos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31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2">
            <text:p>Polinomios extremales con respecto a normas de Sobolev y aplicaciones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32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2">
            <text:p>Esturctura Típica del Grupo Multiplicativo Módulo N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33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5">
            <text:p>Integralidad y no integralidad de Campos Vectoriales Polinomiales en el Plano Complejo mediante Teoría de Galois Diferencial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34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atemáticas</text:p>
          </table:table-cell>
          <table:table-cell office:value-type="string" table:style-name="ce15">
            <text:p>Aproximación Semiclásica de Sistemas Hamiltonianos con potenciales Homogéneos de dos grados de libertad y osciladores no autónomos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35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Investigaciones Botánicas y Zoológicas</text:p>
          </table:table-cell>
          <table:table-cell office:value-type="string" table:style-name="ce18">
            <text:p>Creando conocimiento sobre los polinizadores del cacao en sistemas agroforestales de la República Dominicana a fin de mejorar las prácticas de manej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36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Investigaciones Botánicas y Zoológicas</text:p>
          </table:table-cell>
          <table:table-cell office:value-type="string" table:style-name="ce19">
            <text:p>Biodiversity data mobilization in natural history state collections of the Dominican Republic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37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Investigaciones Botánicas y Zoológicas</text:p>
          </table:table-cell>
          <table:table-cell office:value-type="string" table:style-name="ce12">
            <text:p>Malacofauna dulceacuícola de la República Dominicana: Biomonitoreo, amenazas y estado de conservación. Tres décadas de vacío de información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38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Esc. Biología</text:p>
          </table:table-cell>
          <table:table-cell office:value-type="string" table:style-name="ce17">
            <text:p>Determinación de la frecuencia, distribución geográfica y variantes genéticas de la b-talasemia y otras anemias en la República Dominicana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39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Química</text:p>
          </table:table-cell>
          <table:table-cell office:value-type="string" table:style-name="ce17">
            <text:p>Estudios preclínicos preliminares de Koanólido A.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40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Química</text:p>
          </table:table-cell>
          <table:table-cell office:value-type="string" table:style-name="ce17">
            <text:p>Correlación entre mediciones in situ y remota de nitrógeno, fósforo y clorofila en las aguas de la desembocadura del río Higuamo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41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Química</text:p>
          </table:table-cell>
          <table:table-cell office:value-type="string" table:style-name="ce6">
            <text:p>Aprovechamiento de los pepinos de mar<text:s/><text:span text:style-name="T3">Holothuria</text:span><text:s/>mexicana,<text:s/><text:span text:style-name="T3">badionotus</text:span><text:s/>y<text:s/><text:span text:style-name="T3">multipidus,</text:span><text:s/>existentes en mares de de República Dominicana y la microbiota asociada mediante tecnología de secuenciación de alto rendimiento, para diseñar estrategias de manejo ecológico, conservación y aprovechamiento biotecnológico sustentable de los recursos genéticos, costeros y marinos.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42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Química</text:p>
          </table:table-cell>
          <table:table-cell office:value-type="string" table:style-name="ce20">
            <text:p>Estudio fitoquímico de <text:span text:style-name="T5">Salcedoa mirabaliarum</text:span>.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43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icrobiología y Parasitología</text:p>
          </table:table-cell>
          <table:table-cell office:value-type="string" table:style-name="ce17">
            <text:p>Caracterización molecular y diagnóstico inmunológico de antígenos de<text:s/><text:span text:style-name="T6">Fasciola hepática</text:span><text:span text:style-name="T1"><text:s/>en heces en el Ganado bovino y Caprino de República Dominicana (2016-2018)</text:span>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44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icrobiología y Parasitología</text:p>
          </table:table-cell>
          <table:table-cell office:value-type="string" table:style-name="ce13">
            <text:p>Aplicación de Nuevas herramientas Moleculares para Fortalecer Detección y Eliminación de malaria en Republica Dominicana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45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de Microbiología y Parasitología</text:p>
          </table:table-cell>
          <table:table-cell office:value-type="string" table:style-name="ce12">
            <text:p>Determinación de la resistencia a insecticidas y sus mecanismos en vectores trasmisores de arbovirosis en República Dominicana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46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Centro de Investigaciones de Biología Marina</text:p>
          </table:table-cell>
          <table:table-cell office:value-type="string" table:style-name="ce17">
            <text:p>Recuperación y actualización de la colección de equinodermos del Centro de Investigaciones de Biología Marina Idelissa Bonelly de Calventi (CIBIMA -IBC)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47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Centro de Investigaciones de Biología Marina</text:p>
          </table:table-cell>
          <table:table-cell office:value-type="string" table:style-name="ce17">
            <text:p>Recuperación y actualización de la colección de macroalgas marinas de R.D. del CIBIMA -IBC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48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Centro de Investigaciones de Biología Marina</text:p>
          </table:table-cell>
          <table:table-cell office:value-type="string" table:style-name="ce17">
            <text:p>Restauración de la colección de peces del Centro de Investigaciones de Biología Marina (CIBIMA)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49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Centro de Investigaciones de Biología Marina</text:p>
          </table:table-cell>
          <table:table-cell office:value-type="string" table:style-name="ce17">
            <text:p>Catálogo de ballenas jorobadas del CIBIMA -UASD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0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Centro de Investigaciones de Biología Marina</text:p>
          </table:table-cell>
          <table:table-cell office:value-type="string" table:style-name="ce17">
            <text:p>Restauración y actualización de la Colección de Moluscos Marinos del <text:s/>CIBIMA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1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Geográfico Universitario</text:p>
          </table:table-cell>
          <table:table-cell office:value-type="string" table:style-name="ce13">
            <text:p>Actualización de la clasificación de la vegetación, según la clasificación de Häger y Zanoni, su distribución espacial y mapa de la vegetación de la República Dominicana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2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Geográfico Universitario</text:p>
          </table:table-cell>
          <table:table-cell office:value-type="string" table:style-name="ce13">
            <text:p>Evaluación de la probabilidad de sequías prolongadas en la República Dominicana a consecuencia del cambio climático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3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Geográfico Universitario</text:p>
          </table:table-cell>
          <table:table-cell office:value-type="string" table:style-name="ce13">
            <text:p>Evaluación de la relación área protegida -comundiad en el marco del desarrollo local sostenible. Caso de estudio: refugio de Vida Silvestre Gran Laguna (comunidad Boba, Nagua)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4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Geográfico Universitario</text:p>
          </table:table-cell>
          <table:table-cell office:value-type="string" table:style-name="ce13">
            <text:p>Migración y paisaje. Reflexiones geográficas sobre la cuenca del río Bao (1980-2019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5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Geográfico Universitario</text:p>
          </table:table-cell>
          <table:table-cell office:value-type="string" table:style-name="ce13">
            <text:p>Segregación socio-espacial y exclusión social en el Polígono Central del Distrito Nacional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6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Instituto Geográfico Universitario</text:p>
          </table:table-cell>
          <table:table-cell office:value-type="string" table:style-name="ce13">
            <text:p>Alianza y mejora de capacidades interuniversitarias para la sostenibilidad del litoral caribe; +Caribe.<text:s/>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7</text:p>
          </table:table-cell>
          <table:table-cell office:value-type="string" table:style-name="ce11">
            <text:p>CIENCIAS ECONÓMICAS Y SOCIALES</text:p>
          </table:table-cell>
          <table:table-cell office:value-type="string" table:style-name="ce11">
            <text:p>Instituto de Investigaciones Socioeconómicas</text:p>
          </table:table-cell>
          <table:table-cell office:value-type="string" table:style-name="ce17">
            <text:p>Sistema penitenciario y el perfil de los detenidos en la sociedad dominicana: apuntes para una sociología de las cárceles dominicanas (2010-2019)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8</text:p>
          </table:table-cell>
          <table:table-cell office:value-type="string" table:style-name="ce11">
            <text:p>CIENCIAS ECONÓMICAS Y SOCIALES</text:p>
          </table:table-cell>
          <table:table-cell office:value-type="string" table:style-name="ce11">
            <text:p>Instituto de Investigaciones Socioeconómicas</text:p>
          </table:table-cell>
          <table:table-cell office:value-type="string" table:style-name="ce17">
            <text:p>Análisis y evaluación de las políticas fiscales y monetarias de la Republica Dominicana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59</text:p>
          </table:table-cell>
          <table:table-cell office:value-type="string" table:style-name="ce11">
            <text:p>CIENCIAS ECONÓMICAS Y SOCIALES</text:p>
          </table:table-cell>
          <table:table-cell office:value-type="string" table:style-name="ce11">
            <text:p>Instituto de Investigaciones Socioeconómicas</text:p>
          </table:table-cell>
          <table:table-cell office:value-type="string" table:style-name="ce17">
            <text:p>Empleo informal y crecimiento económico en República Dominicana: tendencias de largo plazo y ciclos económicos (2000-2018)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60</text:p>
          </table:table-cell>
          <table:table-cell office:value-type="string" table:style-name="ce11">
            <text:p>CIENCIAS ECONÓMICAS Y SOCIALES</text:p>
          </table:table-cell>
          <table:table-cell office:value-type="string" table:style-name="ce11">
            <text:p>Instituto de Investigaciones Socioeconómicas</text:p>
          </table:table-cell>
          <table:table-cell office:value-type="string" table:style-name="ce17">
            <text:p>Análisis, cauterización y evaluación de la competitividad de la cadena de valor del cacao de la región este de la República Dominicana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61</text:p>
          </table:table-cell>
          <table:table-cell office:value-type="string" table:style-name="ce11">
            <text:p>CIENCIAS ECONÓMICAS Y SOCIALES</text:p>
          </table:table-cell>
          <table:table-cell office:value-type="string" table:style-name="ce11">
            <text:p>Instituto de Estudios de Género y Familia</text:p>
          </table:table-cell>
          <table:table-cell office:value-type="string" table:style-name="ce17">
            <text:p>Condiciones socioeconómicas y de acceso a derechos de la población LGTBIQ+ en República Dominicana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62</text:p>
          </table:table-cell>
          <table:table-cell office:value-type="string" table:style-name="ce11">
            <text:p>CIENCIAS JURÍDICAS Y POLÍTICAS</text:p>
          </table:table-cell>
          <table:table-cell office:value-type="string" table:style-name="ce11">
            <text:p>Instituto de Investigaciones Jurídicas y Políticas<text:s/></text:p>
          </table:table-cell>
          <table:table-cell office:value-type="string" table:style-name="ce21">
            <text:p>De la Cuota Femenina a la Paridad: representación Política e Institucional en la República Dominicana (2010-2016)<text:s/>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63</text:p>
          </table:table-cell>
          <table:table-cell office:value-type="string" table:style-name="ce11">
            <text:p>CIENCIAS JURÍDICAS Y POLÍTICAS</text:p>
          </table:table-cell>
          <table:table-cell office:value-type="string" table:style-name="ce11">
            <text:p>Instituto de Investigaciones Jurídicas y Políticas<text:s/></text:p>
          </table:table-cell>
          <table:table-cell office:value-type="string" table:style-name="ce21">
            <text:p>Elecciones Primarias Presidenciales 2019 y Democratización de los Partidos Políticos en la República Dominicana<text:s/>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64</text:p>
          </table:table-cell>
          <table:table-cell office:value-type="string" table:style-name="ce11">
            <text:p>CIENCIAS JURÍDICAS Y POLÍTICAS</text:p>
          </table:table-cell>
          <table:table-cell office:value-type="string" table:style-name="ce11">
            <text:p>Instituto de Investigaciones Jurídicas y Políticas<text:s/></text:p>
          </table:table-cell>
          <table:table-cell office:value-type="string" table:style-name="ce21">
            <text:p>Historia política y biografía social, Joaquín Balaguer en la Política Dominicana Moderna: 1930-1996 (primera fase 1930-1978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65</text:p>
          </table:table-cell>
          <table:table-cell office:value-type="string" table:style-name="ce11">
            <text:p>CIENCIAS JURÍDICAS Y POLÍTICAS</text:p>
          </table:table-cell>
          <table:table-cell office:value-type="string" table:style-name="ce11">
            <text:p>Instituto de Investigaciones Jurídicas y Políticas<text:s/></text:p>
          </table:table-cell>
          <table:table-cell office:value-type="string" table:style-name="ce21">
            <text:p>Judicialización de la gestión ambiental en la República Dominicana, 2000-2018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66</text:p>
          </table:table-cell>
          <table:table-cell office:value-type="string" table:style-name="ce11">
            <text:p>CIENCIAS JURÍDICAS Y POLÍTICAS</text:p>
          </table:table-cell>
          <table:table-cell office:value-type="string" table:style-name="ce11">
            <text:p>Instituto de Investigaciones Jurídicas y Políticas<text:s/></text:p>
          </table:table-cell>
          <table:table-cell office:value-type="string" table:style-name="ce21">
            <text:p>Desarrollo político como democracia radical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67</text:p>
          </table:table-cell>
          <table:table-cell office:value-type="string" table:style-name="ce11">
            <text:p>CIENCIAS JURÍDICAS Y POLÍTICAS</text:p>
          </table:table-cell>
          <table:table-cell office:value-type="string" table:style-name="ce11">
            <text:p>Instituto de Investigaciones Jurídicas y Políticas<text:s/></text:p>
          </table:table-cell>
          <table:table-cell office:value-type="string" table:style-name="ce21">
            <text:p>Determinantes jurídicas y políticas para el</text:p>
            <text:p>surgimiento del estado dominicano. 2da parte,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68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Energía</text:p>
          </table:table-cell>
          <table:table-cell office:value-type="string" table:style-name="ce13">
            <text:p>Estudio numérico y experimental del CO2 como refrigerante y su potencial en la República Dominicana.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69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Investigaciones Aplicadas a las Ingenierías</text:p>
          </table:table-cell>
          <table:table-cell office:value-type="string" table:style-name="ce13">
            <text:p>Factores de resistencia del código de construcción de estructuras de concreto de la República Dominican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0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Investigaciones Aplicadas a las Ingenierías</text:p>
          </table:table-cell>
          <table:table-cell office:value-type="string" table:style-name="ce13">
            <text:p>Interrelación de mapas geológicos del SGN con inventarios de pozos para uso en la prospección de nuevas perforaciones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1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Investigaciones Aplicadas a las Ingenierías</text:p>
          </table:table-cell>
          <table:table-cell office:value-type="string" table:style-name="ce13">
            <text:p>Bioconversión de gas de síntesis para la producción biotecnológica de alcoholes de orden superior a partir de Procesos fermentativos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2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Investigaciones Aplicadas a las Ingenierías</text:p>
          </table:table-cell>
          <table:table-cell office:value-type="string" table:style-name="ce13">
            <text:p>Metodos biotecnologicos y fisico-quimicos avanzados para el procesamiento de aguas residuales industriales con contaminantes emergentes (antibioticos betalactamicos)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3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Investigaciones Aplicadas a las Ingenierías</text:p>
          </table:table-cell>
          <table:table-cell office:value-type="string" table:style-name="ce13">
            <text:p>Estudio del Desgaste y la Resistencia Mecánica de Huesos de Humanos afectados por Osteoporosis aplicando Métodos Tribológicos y de la Mecánica Fractal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4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Investigaciones Aplicadas a las Ingenierías</text:p>
          </table:table-cell>
          <table:table-cell office:value-type="string" table:style-name="ce13">
            <text:p>Impacto por eutrofización del sistema anaeróbico de depuración de aguas residuales del Recinto UASD -Santiago.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5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Investigaciones Aplicadas a las Ingenierías</text:p>
          </table:table-cell>
          <table:table-cell office:value-type="string" table:style-name="ce13">
            <text:p>Rediseño de un reactor anaeróbico de flujo <text:s/>ascendente recinto Santiag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6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Investigaciones Aplicadas a las Ingenierías</text:p>
          </table:table-cell>
          <table:table-cell office:value-type="string" table:style-name="ce13">
            <text:p>Estimacion de la vulnerabilidad de la estructura de edificios de muros delgados de concreto ante un sism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7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Investigaciones Aplicadas a las Ingenierías</text:p>
          </table:table-cell>
          <table:table-cell office:value-type="string" table:style-name="ce13">
            <text:p>Factores de emisión de dióxido de carbono y metano en sistemas anaeróbicos de tratamiento de aguas residuales y en vertederos de República Dominicana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78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Urbanismo</text:p>
          </table:table-cell>
          <table:table-cell office:value-type="string" table:style-name="ce13">
            <text:p>La arquitectura como elemento transformador del entorno urbano. Caso Faro a Colón de Santo Domingo Este.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79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1">
            <text:p>Instituto de Urbanismo</text:p>
          </table:table-cell>
          <table:table-cell office:value-type="string" table:style-name="ce13">
            <text:p>Plan estratégico de desarrollo para el Distrito Municipal de Caleta, provincia La Romana. Cómo lo urbano, social y económico se escrutan para alcanzar un desarrollo sostenible del turismo.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80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Utilización de un Modelo innovador basado en comunidad, para el manejo y el seguimiento por personal de salud no médicos (PSNM), para mejorar la conciencia, el tratamiento y el control de la hipertentensión arterial (HTA)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81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Estudio diagnóstico sobre la relación entre infección parasitaria intestinal, estado nutricional y eficiencia lectora en los escolares de Santo Domingo Este (2020-2021)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82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Caracterización físico-química morfológica y metagenómica de peloides de la República Dominicana para usos medicinales (peloides)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83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Evaluación de la sensibilidad de la prueba RT-PCR tiempo real para SARS-CoV-2 en bloques (pools), República Dominican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84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Nivel de Hormonas Corticotrópicas en Pelo como Marcadores Noveles de Estrés Psicosocial Crónico y Factores de Riesgo Para el Desarrollo de Disfunción Inmune y Síndrome Metabólico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85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Prospección y aislamiento de compuestos antioxidantes con actividad antineoplásica de dos especies endémicas rubiaceae (PACAR)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86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SARS CoV-2 en aguas residuales: una aproximación metagenómica y epidemiológica para analizar perfiles de distribución y abundancia del virus en aguas urbanas, y evaluar riesgos de dispersión ambiental en República Dominicana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87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Caracterización molecular de los Errores Innatos Del Metabolismo detectados en pacientes menores de 1 año de edad, en condiciones críticas de salud y hospitalizaciones recurrentes, en el Hospital Infantil Dr. Robert Reid Cabral y el Hospital Dr. Arturo Grullón de la República Dominicana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88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Efectos psicosociales y económicos en las personas que han enfermado por el COVID-19 en las provincias Duarte y María Trinidad Sánchez, 2021 al 2022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89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Síndrome metabólico en personas viviendo con VIH en las clínicas de servicios de atención integral de La Vega y Valverde Mao, 2018-2019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90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3">
            <text:p>Influencia del tamaño-morfología dental, altura abrazadera y material del perno sobre la distribución de estrés en el inciso central superior: un análisis de elemento finito.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91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6">
            <text:p>Optimización de estrategias de Micorremediación para el tratamiento de biosólidos municipales: diseño racional de biofertilizantes y transferencia tecnológica a pequeños productores agrícolas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92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6">
            <text:p>Biosíntesis y caracterización de fitonanopartículas de cobre y plata utilizando extractos de las plantas <text:span text:style-name="T3">Vaccinium ekmanii Berazaín</text:span> (<text:span text:style-name="T3">Ericaceae</text:span>) y <text:span text:style-name="T3">Jacquinia berteroi Spreng (Theophrastaceae)</text:span> en busca de potenciar y optimizar su efecto Antimicrobial y su actividad antitumoral en líneas celulares de cáncer humano (Nanopartículas, A/A)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93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16">
            <text:p>Caracterizacion de estructura(s) química(s) de metabolitos y perfil transcripcional de genes y/o clusters de genes biosintéticos, involucrados en la síntesis de moleculas con actividad antitumoral, antiincrustante y antimicrobiana en las cianobacterias <text:span text:style-name="T3">Hapalosiphon sp. y scilatoria sp.</text:span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94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6">
            <text:p>Actividad anti-proliferativa de extractos parcialmente purificados obtenidos de las especies endémicas <text:span text:style-name="T3">L. quisqueyana</text:span> y <text:span text:style-name="T3">L. marcanoi </text:span>sobre líneas celulares tumorales humanas y sus posibles mecanismos de acción. (QUIMAR)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95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6">
            <text:p>Desarrollo del potencial del cultivo de microalgas en República Dominicana para obtener biomasa de un elevado aporte nutricional para la alimentación humana y animal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96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Instituto de Investigaciones en Salud</text:p>
          </table:table-cell>
          <table:table-cell office:value-type="string" table:style-name="ce6">
            <text:p>Evidencia imagenológica de sufrimiento trigeminal como guía para la decisión terapéutica a propósito de 40 casos de Neuralgia Trigeminal Refractari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97</text:p>
          </table:table-cell>
          <table:table-cell office:value-type="string" table:style-name="ce11">
            <text:p>CIENCIAS AGRONÓMICAS Y VETERINARIAS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7">
            <text:p>Prospección de microorganismos parásitos de<text:s/><text:span text:style-name="T6">Hemileia vastratrix</text:span><text:span text:style-name="T1"><text:s/>en plantaciones de café de San Juan</text:span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98</text:p>
          </table:table-cell>
          <table:table-cell office:value-type="string" table:style-name="ce11">
            <text:p>CIENCIAS AGRONÓMICAS Y VETERINARIAS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Estudio económico de la endometritis en hatos lecheros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99</text:p>
          </table:table-cell>
          <table:table-cell office:value-type="string" table:style-name="ce11">
            <text:p>Centro UASD <text:s/>Mao / CIENCIAS AGRONÓMICAS Y VETERINARIAS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Caracterización tecnológica de la producción actual de Pitahaya (Hylocereus undatus Britt el Rose)</text:p>
          </table:table-cell>
          <table:table-cell table:number-columns-repeated="16380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style-name="ce11">
            <text:p>CIENCIAS AGRONÓMICAS Y VETERINARIAS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Aislamiento, identificación, caracterización de bacterias probióticas nativas (Lactobacillus y Bifidobacterium) aisladas del tracto estomacal human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1</text:p>
          </table:table-cell>
          <table:table-cell office:value-type="string" table:style-name="ce11">
            <text:p>CIENCIAS AGRONÓMICAS Y VETERINARIAS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Mejora de la productividad de ají y tomate mediante el estudio de las interacciones virus-plantas para la  selección  de factores asociados con la resistenci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2</text:p>
          </table:table-cell>
          <table:table-cell office:value-type="string" table:style-name="ce11">
            <text:p>CIENCIAS AGRONÓMICAS Y VETERINARIAS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Actualización de agentes virales de transmisión mecánica y por vectores e implicaciones para su manejo en cultivos de ambiente protegid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3</text:p>
          </table:table-cell>
          <table:table-cell office:value-type="string" table:style-name="ce11">
            <text:p>CIENCIAS AGRONÓMICAS Y VETERINARIAS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Aplicación de técnicas biotecnológicas para el control de enfermedades virales en ajo (Allium sativum L.)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4</text:p>
          </table:table-cell>
          <table:table-cell office:value-type="string" table:style-name="ce11">
            <text:p>Centro UASD <text:s/>Mao / CIENCIAS AGRONÓMICAS Y VETERINARIAS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Sostenibilidad Financiera y Física del Servicio Tarifario en el Sistema de Riego Mao – Gurab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5</text:p>
          </table:table-cell>
          <table:table-cell office:value-type="string" table:style-name="ce11">
            <text:p>CIENCIAS AGRONÓMICAS Y VETERINARIAS<text:s/>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Secuestro de carbono en suelos de bosques cacaotaleros del municipio Los Hidalgos, provincia Puerto Plata: un componente que mitiga el cambio climático.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6</text:p>
          </table:table-cell>
          <table:table-cell office:value-type="string" table:style-name="ce11">
            <text:p>CIENCIAS AGRONÓMICAS Y VETERINARIAS<text:s/>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Estudios bioecológicos comparativos de Orius Insidiousus Vs Orius Laevigatus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7</text:p>
          </table:table-cell>
          <table:table-cell office:value-type="string" table:style-name="ce11">
            <text:p>CIENCIAS AGRONÓMICAS Y VETERINARIAS<text:s/>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3">
            <text:p>Uso de técnicas moleculares de nueva generación con fines estratégicos en la República Dominican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8</text:p>
          </table:table-cell>
          <table:table-cell office:value-type="string" table:style-name="ce11">
            <text:p>CIENCIAS AGRONÓMICAS Y VETERINARIAS<text:s/></text:p>
          </table:table-cell>
          <table:table-cell office:value-type="string" table:style-name="ce11">
            <text:p>Instituto Nacional de Investigaciones Agropecuarias -INIA</text:p>
          </table:table-cell>
          <table:table-cell office:value-type="string" table:style-name="ce15">
            <text:p>Indicadores de sostenibilidad en sistemas de producción ganadera de doble propósito y diseño de aplicaciones informáticas para aumentar su competitividad en la República Dominicana<text:s/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09</text:p>
          </table:table-cell>
          <table:table-cell office:value-type="string" table:style-name="ce11">
            <text:p>CIENCIAS AGRONÓMICAS Y VETERINARIAS</text:p>
          </table:table-cell>
          <table:table-cell office:value-type="string" table:style-name="ce11">
            <text:p>Instituto de Enfermedades Infecciosas y Zoonóticas</text:p>
          </table:table-cell>
          <table:table-cell office:value-type="string" table:style-name="ce15">
            <text:p>Tuberculosis bovina: Evaluación de técnicas diagnósticas, caracterización molecular de aislamientos y detección de resistencia antimicrobiana en República Dominican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10</text:p>
          </table:table-cell>
          <table:table-cell office:value-type="string" table:style-name="ce11">
            <text:p>Recinto UASD -San Francisco de Macorís /Facultad de Humanidades</text:p>
          </table:table-cell>
          <table:table-cell table:style-name="ce11"/>
          <table:table-cell office:value-type="string" table:style-name="ce17">
            <text:p>contaminación de las aguas del Río Jaya en San Francisco de Macorís, República Dominicana y su impacto en la población y el medio ambiente. Período 2020-2022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111</text:p>
          </table:table-cell>
          <table:table-cell office:value-type="string" table:style-name="ce11">
            <text:p>Recinto UASD -San Juan de la Maguana /Facultad de Ciencias</text:p>
          </table:table-cell>
          <table:table-cell table:style-name="ce11"/>
          <table:table-cell office:value-type="string" table:style-name="ce13">
            <text:p>Evaluar de forma comparativa el estado de las poblaciones de las Holoturias (Equinodermata –Holothuroidae) en la Región Sur de la República Dominicana: Playa Tortuguero en la Bahía de Ocoa, el Refugio de vida Silvestre Manglares <text:s/>de Puerto Viejo, Provincia Azua y Playa Guarocuya, Santa Cruz de Barahona.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112</text:p>
          </table:table-cell>
          <table:table-cell office:value-type="string" table:style-name="ce11">
            <text:p>Recinto UASD -San Juan de la Maguana /Facultad de Ciencias de la Educación</text:p>
          </table:table-cell>
          <table:table-cell table:style-name="ce11"/>
          <table:table-cell office:value-type="string" table:style-name="ce13">
            <text:p>Impacto de la implementación de un semillero de Investigación. Centro Regional UASD –San Juan. Semestre 2019-1 y 2019-2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113</text:p>
          </table:table-cell>
          <table:table-cell office:value-type="string" table:style-name="ce11">
            <text:p>Recinto Santiago /Facultad de Ciencias de la Salud</text:p>
          </table:table-cell>
          <table:table-cell table:style-name="ce11"/>
          <table:table-cell office:value-type="string" table:style-name="ce11">
            <text:p>La motivación en educación médica y el rendimiento académico de la teoría de autodeterminación, Universidad Autónoma de Santo Domingo, Santiago 2021</text:p>
          </table:table-cell>
          <table:table-cell table:number-columns-repeated="16380"/>
        </table:table-row>
        <table:table-row table:style-name="ro2">
          <table:table-cell table:style-name="ce7"/>
          <table:table-cell table:number-columns-repeated="3" table:style-name="ce11"/>
          <table:table-cell table:number-columns-repeated="16380" table:style-name="ce5"/>
        </table:table-row>
        <table:table-row table:style-name="ro2">
          <table:table-cell table:style-name="ce7"/>
          <table:table-cell table:number-columns-repeated="3" table:style-name="ce8"/>
          <table:table-cell table:number-columns-repeated="16380"/>
        </table:table-row>
        <table:table-row table:number-rows-repeated="1048459" table:style-name="ro2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YA</meta:initial-creator>
    <dc:creator>PURA PAMELA POLANCO CASTRO</dc:creator>
    <meta:creation-date>2020-05-18T11:49:43Z</meta:creation-date>
    <dc:date>2024-01-17T14:25:35Z</dc:date>
    <meta:print-date>2020-05-18T12:00:24Z</meta:print-date>
  </office:meta>
</office:document-meta>
</file>