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Book Antiqua" svg:font-family="Book Antiqua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0.385416666666667in"/>
    </style:style>
    <style:style style:name="co3" style:family="table-column">
      <style:table-column-properties fo:break-before="auto" style:column-width="1.375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4.19791666666667in"/>
    </style:style>
    <style:style style:name="co6" style:family="table-column">
      <style:table-column-properties fo:break-before="auto" style:column-width="0.833333333333333in"/>
    </style:style>
    <style:style style:name="co7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1.53125in" fo:break-before="auto" style:use-optimal-row-height="false"/>
    </style:style>
    <style:style style:name="ro3" style:family="table-row">
      <style:table-row-properties style:row-height="0.6875in" fo:break-before="auto" style:use-optimal-row-height="false"/>
    </style:style>
    <style:style style:name="ro4" style:family="table-row">
      <style:table-row-properties style:row-height="0.416666666666667in" fo:break-before="auto" style:use-optimal-row-height="true"/>
    </style:style>
    <style:style style:name="ro5" style:family="table-row">
      <style:table-row-properties style:row-height="0.625in" fo:break-before="auto" style:use-optimal-row-height="true"/>
    </style:style>
    <style:style style:name="ro6" style:family="table-row">
      <style:table-row-properties style:row-height="0.833333333333333in" fo:break-before="auto" style:use-optimal-row-height="true"/>
    </style:style>
    <style:style style:name="ro7" style:family="table-row">
      <style:table-row-properties style:row-height="0.427083333333333in" fo:break-before="auto" style:use-optimal-row-height="true"/>
    </style:style>
    <style:style style:name="ro8" style:family="table-row">
      <style:table-row-properties style:row-height="0.541666666666667in" fo:break-before="auto" style:use-optimal-row-height="true"/>
    </style:style>
    <style:style style:name="ro9" style:family="table-row">
      <style:table-row-properties style:row-height="0.84375in" fo:break-before="auto" style:use-optimal-row-height="true"/>
    </style:style>
    <style:style style:name="ro10" style:family="table-row">
      <style:table-row-properties style:row-height="1.46875in" fo:break-before="auto" style:use-optimal-row-height="true"/>
    </style:style>
    <style:style style:name="ro11" style:family="table-row">
      <style:table-row-properties style:row-height="2.08333333333333in" fo:break-before="auto" style:use-optimal-row-height="false"/>
    </style:style>
    <style:style style:name="ro12" style:family="table-row">
      <style:table-row-properties style:row-height="1.09375in" fo:break-before="auto" style:use-optimal-row-height="true"/>
    </style:style>
    <style:style style:name="ro13" style:family="table-row">
      <style:table-row-properties style:row-height="0.65625in" fo:break-before="auto" style:use-optimal-row-height="true"/>
    </style:style>
    <style:style style:name="ro14" style:family="table-row">
      <style:table-row-properties style:row-height="0.875in" fo:break-before="auto" style:use-optimal-row-height="true"/>
    </style:style>
    <style:style style:name="ro15" style:family="table-row">
      <style:table-row-properties style:row-height="1.04166666666667in" fo:break-before="auto" style:use-optimal-row-height="true"/>
    </style:style>
    <style:style style:name="ro16" style:family="table-row">
      <style:table-row-properties style:row-height="1.26041666666667in" fo:break-before="auto" style:use-optimal-row-height="true"/>
    </style:style>
    <style:style style:name="ro17" style:family="table-row">
      <style:table-row-properties style:row-height="1.05208333333333in" fo:break-before="auto" style:use-optimal-row-height="true"/>
    </style:style>
    <style:style style:name="ro18" style:family="table-row">
      <style:table-row-properties style:row-height="0.635416666666667in" fo:break-before="auto" style:use-optimal-row-height="true"/>
    </style:style>
    <style:style style:name="ro19" style:family="table-row">
      <style:table-row-properties style:row-height="0.885416666666667in" fo:break-before="auto" style:use-optimal-row-height="true"/>
    </style:style>
    <style:style style:name="ro20" style:family="table-row">
      <style:table-row-properties style:row-height="0.21875in" fo:break-before="auto" style:use-optimal-row-height="true"/>
    </style:style>
    <style:style style:name="ta1" style:family="table" style:master-page-name="PageStyle_5f_6. PROYECTOS en ejecución enero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 style:data-style-name="N49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Book Antiqua" style:font-name-asian="Book Antiqu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Book Antiqua" style:font-name-asian="Book Antiqu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="none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bottom="2.5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bottom="2.5pt solid "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bottom="2.5pt solid " fo:wrap-option="wrap" style:vertical-align="middle" fo:background-color="#FFFFFF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fo:border="none"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-right="2.5pt solid " fo:border-bottom="2.5pt solid " fo:wrap-option="wrap" style:vertical-align="middle" fo:background-color="#FFFFFF"/>
      <style:paragraph-properties/>
      <style:text-properties style:font-name="Book Antiqua" style:font-name-asian="Book Antiqu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="none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49">
      <style:table-cell-properties fo:border-left="1.0pt solid " fo:border-bottom="1.0pt solid " fo:wrap-option="wrap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3" style:family="table-cell" style:parent-style-name="Default" style:data-style-name="N49">
      <style:table-cell-properties fo:border-bottom="1.0pt solid " fo:wrap-option="wrap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4" style:family="table-cell" style:parent-style-name="Default" style:data-style-name="N49">
      <style:table-cell-properties fo:border-left="1.0pt solid " fo:border-right="1.0pt solid " fo:border-top="1.0pt solid 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left="2.5pt solid " fo:border-right="2.5pt solid " fo:border-bottom="2.5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style:use-window-font-color="true" style:text-underline-style="none"/>
    </style:style>
    <style:style style:name="ce46" style:family="table-cell" style:parent-style-name="Default">
      <style:table-cell-properties fo:border-left="2.5pt solid " fo:border-right="2.5pt solid " fo:border-bottom="2.5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1" style:family="text">
      <style:text-properties style:font-name="Book Antiqua" style:font-name-asian="Book Antiqu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Book Antiqua" style:font-name-asian="Book Antiqu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.5pt" style:font-size-asian="11.5pt" style:font-size-complex="11.5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6. PROYECTOS en ejecución enero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4" table:default-cell-style-name="ce23"/>
        <table:table-column table:style-name="co1" table:default-cell-style-name="ce15" table:number-columns-repeated="248"/>
        <table:table-row table:style-name="ro2">
          <table:table-cell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number-columns-spanned="3" table:number-rows-spanned="1" table:style-name="ce42" office:value-type="string">
            <text:p>Proyectos en ejecución período enero -junio 2024</text:p>
          </table:table-cell>
          <table:covered-table-cell table:number-columns-repeated="2" table:style-name="ce42"/>
          <table:table-cell table:number-columns-repeated="4" table:style-name="ce23"/>
          <table:table-cell table:number-columns-repeated="1016" table:style-name="ce24"/>
        </table:table-row>
        <table:table-row table:style-name="ro1">
          <table:table-cell table:style-name="ce24" office:value-type="string">
            <text:p>No. </text:p>
          </table:table-cell>
          <table:table-cell table:style-name="ce44" office:value-type="string">
            <text:p>Facultad</text:p>
          </table:table-cell>
          <table:table-cell table:style-name="ce44" office:value-type="string">
            <text:p>Instituto</text:p>
          </table:table-cell>
          <table:table-cell table:style-name="ce44" office:value-type="string">
            <text:p>Proyect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1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Historia</text:p>
          </table:table-cell>
          <table:table-cell table:style-name="ce26" office:value-type="string">
            <text:p>Catálogo de los protocolos notariales 1844-1861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2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Historia</text:p>
          </table:table-cell>
          <table:table-cell table:style-name="ce26" office:value-type="string">
            <text:p>La ocupación haitiana de Santo Domingo, 1822-1844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3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Investigaciones Fiolosóficas</text:p>
          </table:table-cell>
          <table:table-cell table:style-name="ce26" office:value-type="string">
            <text:p>Cuestionario de problemas sociomorales (DIT) de Rest, con estudiantes de la Universidad Autónoma de Santo Domingo, primer semestre del año 2021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4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Investigaciones Fiolosóficas</text:p>
          </table:table-cell>
          <table:table-cell table:style-name="ce26" office:value-type="string">
            <text:p>La incidencia del cibermundo virtual en la República Dominicana (1998-2020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5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Investigaciones Fiolosóficas</text:p>
          </table:table-cell>
          <table:table-cell table:style-name="ce26" office:value-type="string">
            <text:p>Efectividad de un programa de ética y responsabilidad en el uso de la tecnología en el ámbito académico en estudiantes con asignaturas activas de la Facultad de Humanidades de la UASD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6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Investigaciones Lingüísticas y Literarias</text:p>
          </table:table-cell>
          <table:table-cell table:style-name="ce26" office:value-type="string">
            <text:p>Análisis del discurso constitucionalista en los documentales: “Abril: la trinchera del honor” (1988); “Guerra constitucionalista del 65” (2006) y “Abril: bodas de oro con la patria” (2015), 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7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Psicología</text:p>
          </table:table-cell>
          <table:table-cell table:style-name="ce26" office:value-type="string">
            <text:p>Perfil Psicográfico del Estudiante Universitario Dominican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8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Psicología</text:p>
          </table:table-cell>
          <table:table-cell table:style-name="ce26" office:value-type="string">
            <text:p>Viabilidad de grupo en comparación con autogestión de depresión utilizando una aplicación móvil para mejorar el cumplimiento de tratamiento entre pacientes de atención primaria en la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10</text:p>
          </table:table-cell>
          <table:table-cell table:style-name="ce32" office:value-type="string">
            <text:p>HUMANIDADES</text:p>
          </table:table-cell>
          <table:table-cell table:style-name="ce32" office:value-type="string">
            <text:p>Instituto de Psicología</text:p>
          </table:table-cell>
          <table:table-cell table:style-name="ce26" office:value-type="string">
            <text:p>Efectividad de un programa piloto para el fortalecimiento de las competencias investigativas en los estudiantes universitarios de la Facultad de Humanidade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11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26" office:value-type="string">
            <text:p>Estudio de dosímetros termoluminiscentes a partir de nuevos materiales para servicios en el sector salud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12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26" office:value-type="string">
            <text:p>Estudios de durabilidad y reproducibilidad de micro/nanosensores embebidos en hormigón para aplicaciones en monitorización estructur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13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26" office:value-type="string">
            <text:p>Propiedades termoconductoras de estructuras de grafeno multicapa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14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26" office:value-type="string">
            <text:p>Cinética de adsorción, migración superficial y propiedades de saturación desde dímeros semirrígidos en multicapas en equilibri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15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Deposición de láminas flexibles en multicapas: percolación, cinética de crecimiento, rugosidad y saturación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16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Contaminación del  aire por metales pesados y radionúclidos en aerosoles atmosféricos de zonas urbanas: Contribución a la gestión de la calidad del aire del Distrito Nacion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">
          <table:table-cell table:style-name="ce24" office:value-type="string">
            <text:p>17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Bioimpedancia eléctrica en pacientes con cáncer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18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Materiales inteligentes en la monitorización de la salud estructural de infraestructuras civiles y de transporte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19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Concepciones Previas de Cinemática y Leyes de Newton en Estudiantes de Ciencias e Ingenierí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20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Adsorción de moléculas poliatómicas puras y sus mezclas sobre superficies sólidas: teoría y simulación de Monte Carl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21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Mejorando la enseñanza de Física en América Latina: Identificación de características de Docentes y Centros Educativos mediante Machine Learning y la Base de Datos de PIS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22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Aula invertida como innovación en la enseñanza de la Física y su impacto en el rendimiento académico de los estudiantes de la UASD Recinto San Francisco de Macorís y Sede Central: propuesta de intervención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23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Física</text:p>
          </table:table-cell>
          <table:table-cell table:style-name="ce33" office:value-type="string">
            <text:p>Evaluación de metales pesados en aire, suelo y sedimentos en áreas adyacentes a la central termoeléctrica Punta Catalina, Bani,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24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Centro Nacional de Sismología</text:p>
          </table:table-cell>
          <table:table-cell table:style-name="ce33" office:value-type="string">
            <text:p>Determinación de los riesgos Sísmico y de tsunami en las zonas costeras y establecimiento de un Sistema de Alerta Temprana en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25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Centro Nacional de Sismología</text:p>
          </table:table-cell>
          <table:table-cell table:style-name="ce33" office:value-type="string">
            <text:p>Construcción de un catálogo completo de terremotos para la República Dominicana para la mitigación de riesgos sísmicos y estudios tectónicos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26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26" office:value-type="string">
            <text:p>Localización de los valores propios de H-matrice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27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26" office:value-type="string">
            <text:p>Evaluación de Polinomios y la Función ∅ de Euler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28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26" office:value-type="string">
            <text:p>Caracterización del menor residuo cuadrático modulo P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29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4" office:value-type="string">
            <text:p>Un modelo matemático para predecir el comportamiento de  la epidemia de coronavirus (COVID-19) en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30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3" office:value-type="string">
            <text:p>Estudio de las relaciones entre una matriz no singular y su matriz combinad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31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3" office:value-type="string">
            <text:p>Ortogonalidad de Sobolev, polinomios asociados y aplicacione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32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3" office:value-type="string">
            <text:p>Ortogonalidad tipo Sobolev y aproximación racion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33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3" office:value-type="string">
            <text:p>Series de Fourier-Sobolev para productos Discreto-Continuo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34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3" office:value-type="string">
            <text:p>Polinomios extremales con respecto a normas de Sobolev y aplicacione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35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3" office:value-type="string">
            <text:p>Esturctura Típica del Grupo Multiplicativo Módulo N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7">
          <table:table-cell table:style-name="ce24" office:value-type="string">
            <text:p>36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5" office:value-type="string">
            <text:p>Integralidad y no integralidad de Campos Vectoriales Polinomiales en el Plano Complejo mediante Teoría de Galois Diferenci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8">
          <table:table-cell table:style-name="ce24" office:value-type="string">
            <text:p>37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5" office:value-type="string">
            <text:p>Aproximación Semiclásica de Sistemas Hamiltonianos con potenciales Homogéneos de dos grados de libertad y osciladores no autónomo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7">
          <table:table-cell table:style-name="ce24" office:value-type="string">
            <text:p>38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5" office:value-type="string">
            <text:p>Primitivas iteradas de los polinomios de Laguerre y aplicacione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8">
          <table:table-cell table:style-name="ce24" office:value-type="string">
            <text:p>39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5" office:value-type="string">
            <text:p>Efectividad de una Metodología basada en los Estilos de Aprendizaje en la Enseñanza de la Matemática del ciclo básico, en la Docencia Universitari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7">
          <table:table-cell table:style-name="ce24" office:value-type="string">
            <text:p>40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atemáticas</text:p>
          </table:table-cell>
          <table:table-cell table:style-name="ce35" office:value-type="string">
            <text:p>Polinomios de Laguerre-Sobolev y aplicaciones a las ecuaciones lineales en diferencia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41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Investigaciones Botánicas y Zoológicas</text:p>
          </table:table-cell>
          <table:table-cell table:style-name="ce45" office:value-type="string">
            <text:p>Creando conocimiento sobre los polinizadores del cacao en sistemas agroforestales de la República Dominicana a fin de mejorar las prácticas de manej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42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Investigaciones Botánicas y Zoológicas</text:p>
          </table:table-cell>
          <table:table-cell table:style-name="ce46" office:value-type="string">
            <text:p>Biodiversity data mobilization in natural history state collections of the Dominican Republic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43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Investigaciones Botánicas y Zoológicas</text:p>
          </table:table-cell>
          <table:table-cell table:style-name="ce33" office:value-type="string">
            <text:p>Malacofauna dulceacuícola de la República Dominicana: Biomonitoreo, amenazas y estado de conservación. Tres décadas de vacío de información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44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Esc. Biología</text:p>
          </table:table-cell>
          <table:table-cell table:style-name="ce26" office:value-type="string">
            <text:p>Determinación de la frecuencia, distribución geográfica y variantes genéticas de la b-talasemia y otras anemias en la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7">
          <table:table-cell table:style-name="ce24" office:value-type="string">
            <text:p>45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Química</text:p>
          </table:table-cell>
          <table:table-cell table:style-name="ce26" office:value-type="string">
            <text:p>Estudios preclínicos preliminares de Koanólido A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0">
          <table:table-cell table:style-name="ce24" office:value-type="string">
            <text:p>46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Química</text:p>
          </table:table-cell>
          <table:table-cell table:style-name="ce47" office:value-type="string">
            <text:p>Aprovechamiento de los pepinos de mar <text:span text:style-name="T14">Holothuria</text:span><text:span text:style-name="T7"> mexicana, </text:span><text:span text:style-name="T14">badionotus</text:span><text:span text:style-name="T7"> y </text:span><text:span text:style-name="T14">multipidus,</text:span><text:span text:style-name="T7"> existentes en mares de de República Dominicana y la microbiota asociada mediante tecnología de secuenciación de alto rendimiento, para diseñar estrategias de manejo ecológico, conservación y aprovechamiento biotecnológico sustentable de los recursos genéticos, costeros y marinos.</text:span>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1">
          <table:table-cell table:style-name="ce24" office:value-type="string">
            <text:p>47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Química</text:p>
          </table:table-cell>
          <table:table-cell table:style-name="ce46" office:value-type="string">
            <text:p>Estudio fitoquímico de <text:span text:style-name="T18">Salcedoa mirabaliarum</text:span><text:span text:style-name="T17">.</text:span>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48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de Microbiología y Parasitología</text:p>
          </table:table-cell>
          <table:table-cell table:style-name="ce26" office:value-type="string">
            <text:p>Caracterización molecular y diagnóstico inmunológico de antígenos de <text:span text:style-name="T14">Fasciola hepática</text:span><text:span text:style-name="T7"> en heces en el Ganado bovino y Caprino de República Dominicana (2016-2018)</text:span>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49</text:p>
          </table:table-cell>
          <table:table-cell table:style-name="ce36" office:value-type="string">
            <text:p>CIENCIAS</text:p>
          </table:table-cell>
          <table:table-cell table:style-name="ce32" office:value-type="string">
            <text:p>Instituto de Microbiología y Parasitología</text:p>
          </table:table-cell>
          <table:table-cell table:style-name="ce33" office:value-type="string">
            <text:p>Determinación de la resistencia a insecticidas y sus mecanismos en vectores trasmisores de arbovirosis en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50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Centro de Investigaciones de Biología Marina</text:p>
          </table:table-cell>
          <table:table-cell table:style-name="ce26" office:value-type="string">
            <text:p>Catálogo de ballenas jorobadas del CIBIMA -UASD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51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Centro de Investigaciones de Biología Marina</text:p>
          </table:table-cell>
          <table:table-cell table:style-name="ce26" office:value-type="string">
            <text:p>Restauración y actualización de la Colección de Moluscos Marinos del  CIBIM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2">
          <table:table-cell table:style-name="ce24" office:value-type="string">
            <text:p>52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Centro de Investigaciones de Biología Marina</text:p>
          </table:table-cell>
          <table:table-cell table:style-name="ce30" office:value-type="string">
            <text:p>Dinámica Geomorfológica, Sedimentaria y el Impacto del Cambio Climático sobre las Playas del Tramo Costero de Cabo Rojo, Bahía de las Águilas y Trudillé, Provincia Pedernales, R. D., Durante 2023-2025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3">
          <table:table-cell table:style-name="ce24" office:value-type="string">
            <text:p>53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Centro de Investigaciones de Biología Marina</text:p>
          </table:table-cell>
          <table:table-cell table:style-name="ce30" office:value-type="string">
            <text:p>Prevalencia de enfermedades en los arrecifes de coral en las localidades Caobita, Azua y San Andrés, Boca Chica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54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Geográfico Universitario</text:p>
          </table:table-cell>
          <table:table-cell table:style-name="ce26" office:value-type="string">
            <text:p>Actualización de la clasificación de la vegetación, según la clasificación de Häger y Zanoni, su distribución espacial y mapa de la vegetación de la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55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Geográfico Universitario</text:p>
          </table:table-cell>
          <table:table-cell table:style-name="ce26" office:value-type="string">
            <text:p>Evaluación de la probabilidad de sequías prolongadas en la República Dominicana a consecuencia del cambio climátic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56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Geográfico Universitario</text:p>
          </table:table-cell>
          <table:table-cell table:style-name="ce26" office:value-type="string">
            <text:p>Migración y paisaje. Reflexiones geográficas sobre la cuenca del río Bao (1980-2019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57</text:p>
          </table:table-cell>
          <table:table-cell table:style-name="ce32" office:value-type="string">
            <text:p>CIENCIAS</text:p>
          </table:table-cell>
          <table:table-cell table:style-name="ce32" office:value-type="string">
            <text:p>Instituto Geográfico Universitario</text:p>
          </table:table-cell>
          <table:table-cell table:style-name="ce26" office:value-type="string">
            <text:p>Alianza y mejora de capacidades interuniversitarias para la sostenibilidad del litoral caribe; +Caribe. 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58</text:p>
          </table:table-cell>
          <table:table-cell table:style-name="ce32" office:value-type="string">
            <text:p>CIENCIAS ECONÓMICAS Y SOCIALES</text:p>
          </table:table-cell>
          <table:table-cell table:style-name="ce32" office:value-type="string">
            <text:p>Instituto de Investigaciones Socioeconómicas</text:p>
          </table:table-cell>
          <table:table-cell table:style-name="ce26" office:value-type="string">
            <text:p>Sistema penitenciario y el perfil de los detenidos en la sociedad dominicana: apuntes para una sociología de las cárceles dominicanas (2010-2019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59</text:p>
          </table:table-cell>
          <table:table-cell table:style-name="ce32" office:value-type="string">
            <text:p>CIENCIAS ECONÓMICAS Y SOCIALES</text:p>
          </table:table-cell>
          <table:table-cell table:style-name="ce32" office:value-type="string">
            <text:p>Instituto de Investigaciones Socioeconómicas</text:p>
          </table:table-cell>
          <table:table-cell table:style-name="ce26" office:value-type="string">
            <text:p>Análisis y evaluación de las políticas fiscales y monetarias de la Repu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60</text:p>
          </table:table-cell>
          <table:table-cell table:style-name="ce32" office:value-type="string">
            <text:p>CIENCIAS ECONÓMICAS Y SOCIALES</text:p>
          </table:table-cell>
          <table:table-cell table:style-name="ce32" office:value-type="string">
            <text:p>Instituto de Estudios de Género y Familia</text:p>
          </table:table-cell>
          <table:table-cell table:style-name="ce26" office:value-type="string">
            <text:p>Condiciones socioeconómicas y de acceso a derechos de la población LGTBIQ+ en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61</text:p>
          </table:table-cell>
          <table:table-cell table:style-name="ce32" office:value-type="string">
            <text:p>CIENCIAS JURÍDICAS Y POLÍTICAS</text:p>
          </table:table-cell>
          <table:table-cell table:style-name="ce32" office:value-type="string">
            <text:p>Instituto de Investigaciones Jurídicas y Políticas </text:p>
          </table:table-cell>
          <table:table-cell table:style-name="ce48" office:value-type="string">
            <text:p>De la Cuota Femenina a la Paridad: representación Política e Institucional en la República Dominicana (2010-2016) 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62</text:p>
          </table:table-cell>
          <table:table-cell table:style-name="ce32" office:value-type="string">
            <text:p>CIENCIAS JURÍDICAS Y POLÍTICAS</text:p>
          </table:table-cell>
          <table:table-cell table:style-name="ce32" office:value-type="string">
            <text:p>Instituto de Investigaciones Jurídicas y Políticas </text:p>
          </table:table-cell>
          <table:table-cell table:style-name="ce48" office:value-type="string">
            <text:p>Elecciones Primarias Presidenciales 2019 y Democratización de los Partidos Políticos en la República Dominicana 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63</text:p>
          </table:table-cell>
          <table:table-cell table:style-name="ce32" office:value-type="string">
            <text:p>CIENCIAS JURÍDICAS Y POLÍTICAS</text:p>
          </table:table-cell>
          <table:table-cell table:style-name="ce32" office:value-type="string">
            <text:p>Instituto de Investigaciones Jurídicas y Políticas </text:p>
          </table:table-cell>
          <table:table-cell table:style-name="ce48" office:value-type="string">
            <text:p>Historia política y biografía social, Joaquín Balaguer en la Política Dominicana Moderna: 1930-1996 (primera fase 1930-1978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64</text:p>
          </table:table-cell>
          <table:table-cell table:style-name="ce32" office:value-type="string">
            <text:p>CIENCIAS JURÍDICAS Y POLÍTICAS</text:p>
          </table:table-cell>
          <table:table-cell table:style-name="ce32" office:value-type="string">
            <text:p>Instituto de Investigaciones Jurídicas y Políticas </text:p>
          </table:table-cell>
          <table:table-cell table:style-name="ce48" office:value-type="string">
            <text:p>Judicialización de la gestión ambiental en la República Dominicana, 2000-2018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65</text:p>
          </table:table-cell>
          <table:table-cell table:style-name="ce32" office:value-type="string">
            <text:p>CIENCIAS JURÍDICAS Y POLÍTICAS</text:p>
          </table:table-cell>
          <table:table-cell table:style-name="ce32" office:value-type="string">
            <text:p>Instituto de Investigaciones Jurídicas y Políticas </text:p>
          </table:table-cell>
          <table:table-cell table:style-name="ce48" office:value-type="string">
            <text:p>Desarrollo político como democracia radic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66</text:p>
          </table:table-cell>
          <table:table-cell table:style-name="ce32" office:value-type="string">
            <text:p>CIENCIAS JURÍDICAS Y POLÍTICAS</text:p>
          </table:table-cell>
          <table:table-cell table:style-name="ce32" office:value-type="string">
            <text:p>Instituto de Investigaciones Jurídicas y Políticas </text:p>
          </table:table-cell>
          <table:table-cell table:style-name="ce48" office:value-type="string">
            <text:p>Determinantes jurídicas y políticas para el</text:p>
            <text:p>surgimiento del estado dominicano. 2da parte,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67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Energía</text:p>
          </table:table-cell>
          <table:table-cell table:style-name="ce26" office:value-type="string">
            <text:p>Estudio numérico y experimental del CO2 como refrigerante y su potencial en la República Dominicana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68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26" office:value-type="string">
            <text:p>Interrelación de mapas geológicos del SGN con inventarios de pozos para uso en la prospección de nuevas perforacione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69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26" office:value-type="string">
            <text:p>Bioconversión de gas de síntesis para la producción biotecnológica de alcoholes de orden superior a partir de Procesos fermentativo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70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26" office:value-type="string">
            <text:p>Metodos biotecnologicos y fisico-quimicos avanzados para el procesamiento de aguas residuales industriales con contaminantes emergentes (antibioticos betalactamicos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71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26" office:value-type="string">
            <text:p>Estudio del Desgaste y la Resistencia Mecánica de Huesos de Humanos afectados por Osteoporosis aplicando Métodos Tribológicos y de la Mecánica Fract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72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26" office:value-type="string">
            <text:p>Impacto por eutrofización del sistema anaeróbico de depuración de aguas residuales del Recinto UASD -Santiago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73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26" office:value-type="string">
            <text:p>Rediseño de un reactor anaeróbico de flujo  ascendente recinto Santiag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74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26" office:value-type="string">
            <text:p>Estimacion de la vulnerabilidad de la estructura de edificios de muros delgados de concreto ante un sism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75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26" office:value-type="string">
            <text:p>Factores de emisión de dióxido de carbono y metano en sistemas anaeróbicos de tratamiento de aguas residuales y en vertederos de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4">
          <table:table-cell table:style-name="ce24" office:value-type="string">
            <text:p>76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Urbanismo</text:p>
          </table:table-cell>
          <table:table-cell table:style-name="ce26" office:value-type="string">
            <text:p>La arquitectura como elemento transformador del entorno urbano. Caso Faro a Colón de Santo Domingo Este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77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Urbanismo</text:p>
          </table:table-cell>
          <table:table-cell table:style-name="ce26" office:value-type="string">
            <text:p>Plan estratégico de desarrollo para el Distrito Municipal de Caleta, provincia La Romana. Cómo lo urbano, social y económico se escrutan para alcanzar un desarrollo sostenible del turismo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4">
          <table:table-cell table:style-name="ce24" office:value-type="string">
            <text:p>78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Investigaciones Aplicadas a las Ingenierías</text:p>
          </table:table-cell>
          <table:table-cell table:style-name="ce30" office:value-type="string">
            <text:p>Evaluación de la amenaza sísmica y vulnerabilidad física y social en el valle del Cibao: avances para reducir los riesgos naturales y aumentar la resiliencia de la población en la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3">
          <table:table-cell table:style-name="ce24" office:value-type="string">
            <text:p>79</text:p>
          </table:table-cell>
          <table:table-cell table:style-name="ce32" office:value-type="string">
            <text:p>INGENIERÍA Y ARQUITECTURA</text:p>
          </table:table-cell>
          <table:table-cell table:style-name="ce32" office:value-type="string">
            <text:p>Instituto de Tránsito, Movilidad y tatata</text:p>
          </table:table-cell>
          <table:table-cell table:style-name="ce30" office:value-type="string">
            <text:p>Evaluación del comportamiento de los peatones ante factores de riesgo de seguridad vial usando realidad virtu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80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Utilización de un Modelo innovador basado en comunidad, para el manejo y el seguimiento por personal de salud no médicos (PSNM), para mejorar la conciencia, el tratamiento y el control de la hipertentensión arterial (HTA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81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Estudio diagnóstico sobre la relación entre infección parasitaria intestinal, estado nutricional y eficiencia lectora en los escolares de Santo Domingo Este (2020-2021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82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Caracterización físico-química morfológica y metagenómica de peloides de la República Dominicana para usos medicinales (peloides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83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Nivel de Hormonas Corticotrópicas en Pelo como Marcadores Noveles de Estrés Psicosocial Crónico y Factores de Riesgo Para el Desarrollo de Disfunción Inmune y Síndrome Metabólic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84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Prospección y aislamiento de compuestos antioxidantes con actividad antineoplásica de dos especies endémicas rubiaceae (PACAR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85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SARS CoV-2 en aguas residuales: una aproximación metagenómica y epidemiológica para analizar perfiles de distribución y abundancia del virus en aguas urbanas, y evaluar riesgos de dispersión ambiental en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5">
          <table:table-cell table:style-name="ce24" office:value-type="string">
            <text:p>86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Caracterización molecular de los Errores Innatos Del Metabolismo detectados en pacientes menores de 1 año de edad, en condiciones críticas de salud y hospitalizaciones recurrentes, en el Hospital Infantil Dr. Robert Reid Cabral y el Hospital Dr. Arturo Grullón de la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87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Efectos psicosociales y económicos en las personas que han enfermado por el COVID-19 en las provincias Duarte y María Trinidad Sánchez, 2021 al 2022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88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Síndrome metabólico en personas viviendo con VIH en las clínicas de servicios de atención integral de La Vega y Valverde Mao, 2018-2019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89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Influencia del tamaño-morfología dental, altura abrazadera y material del perno sobre la distribución de estrés en el inciso central superior: un análisis de elemento finito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90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37" office:value-type="string">
            <text:p>Optimización de estrategias de Micorremediación para el tratamiento de biosólidos municipales: diseño racional de biofertilizantes y transferencia tecnológica a pequeños productores agrícola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6">
          <table:table-cell table:style-name="ce24" office:value-type="string">
            <text:p>91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37" office:value-type="string">
            <text:p>Biosíntesis y caracterización de fitonanopartículas de cobre y plata utilizando extractos de las plantas <text:span text:style-name="T14">Vaccinium ekmanii Berazaín</text:span><text:span text:style-name="T7"> (</text:span><text:span text:style-name="T14">Ericaceae</text:span><text:span text:style-name="T7">) y </text:span><text:span text:style-name="T14">Jacquinia berteroi Spreng (Theophrastaceae)</text:span><text:span text:style-name="T7"> en busca de potenciar y optimizar su efecto Antimicrobial y su actividad antitumoral en líneas celulares de cáncer humano (Nanopartículas, A/A)</text:span>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7">
          <table:table-cell table:style-name="ce24" office:value-type="string">
            <text:p>92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38" office:value-type="string">
            <text:p>Caracterizacion de estructura(s) química(s) de metabolitos y perfil transcripcional de genes y/o clusters de genes biosintéticos, involucrados en la síntesis de moleculas con actividad antitumoral, antiincrustante y antimicrobiana en las cianobacterias <text:span text:style-name="T14">Hapalosiphon sp. y scilatoria sp.</text:span>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93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37" office:value-type="string">
            <text:p>Actividad anti-proliferativa de extractos parcialmente purificados obtenidos de las especies endémicas <text:span text:style-name="T14">L. quisqueyana</text:span><text:span text:style-name="T7"> y </text:span><text:span text:style-name="T14">L. marcanoi </text:span><text:span text:style-name="T7">sobre líneas celulares tumorales humanas y sus posibles mecanismos de acción. (QUIMAR)</text:span>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8">
          <table:table-cell table:style-name="ce24" office:value-type="string">
            <text:p>94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37" office:value-type="string">
            <text:p>Desarrollo del potencial del cultivo de microalgas en República Dominicana para obtener biomasa de un elevado aporte nutricional para la alimentación humana y anim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95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39" office:value-type="string">
            <text:p>Evidencia imagenológica de sufrimiento trigeminal como guía para la decisión terapéutica a propósito de 40 casos de Neuralgia Trigeminal Refractari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96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Identificar el riesgo nutricional en la gestante y su impacto en el lactante mediante técnicas de composición corporal en la Maternidad San Lorenzo de Los Mina, del 2023 al 2025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97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Inteligencia artificial y sistemas de alerta temprana, basados en eco-epidemiología para mejorar la respuesta de salud pública ante virus transmitidos por Aedes en la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98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ProMeSA (Proyecto para Mejorar la Seguridad Alimentaria) Huertos urbanos y consejería nutricional para mejorar la atención y la inseguridad alimentaria en las personas que viven con VIH en la República Dominicana, 2023 al 2028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4">
          <table:table-cell table:style-name="ce24" office:value-type="string">
            <text:p>99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30" office:value-type="string">
            <text:p>Investigación de principios activos de especies nativas de la flora medicinal dominicana para desarrollar bioproductos con propiedades y aplicaciones dermacéuticas –BIOPROD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0</text:p>
          </table:table-cell>
          <table:table-cell table:style-name="ce32" office:value-type="string">
            <text:p>Ciencias de la Salud</text:p>
          </table:table-cell>
          <table:table-cell table:style-name="ce32" office:value-type="string">
            <text:p>Instituto de Investigaciones en Salud</text:p>
          </table:table-cell>
          <table:table-cell table:style-name="ce26" office:value-type="string">
            <text:p>Aislamiento y caracterización de los componentes fitoquímicos responsables de las propiedades antimicrobianas y citotóxicas de las plantas Hyptis <text:span text:style-name="T14">chilanta</text:span><text:span text:style-name="T7"> y </text:span><text:span text:style-name="T14">Lippia domingensis</text:span><text:span text:style-name="T7"> (ACMACI)</text:span>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1</text:p>
          </table:table-cell>
          <table:table-cell table:style-name="ce32" office:value-type="string">
            <text:p>CIENCIAS AGRONÓMICAS Y VETERINARIAS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Prospección de microorganismos parásitos de <text:span text:style-name="T14">Hemileia vastratrix</text:span><text:span text:style-name="T7"> en plantaciones de café de San Juan</text:span>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2</text:p>
          </table:table-cell>
          <table:table-cell table:style-name="ce32" office:value-type="string">
            <text:p>Centro UASD  Mao / CIENCIAS AGRONÓMICAS Y VETERINARIAS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Caracterización tecnológica de la producción actual de Pitahaya (Hylocereus undatus Britt el Rose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3</text:p>
          </table:table-cell>
          <table:table-cell table:style-name="ce32" office:value-type="string">
            <text:p>CIENCIAS AGRONÓMICAS Y VETERINARIAS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Aislamiento, identificación, caracterización de bacterias probióticas nativas (Lactobacillus y Bifidobacterium) aisladas del tracto estomacal human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4</text:p>
          </table:table-cell>
          <table:table-cell table:style-name="ce32" office:value-type="string">
            <text:p>CIENCIAS AGRONÓMICAS Y VETERINARIAS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Mejora de la productividad de ají y tomate mediante el estudio de las interacciones virus-plantas para la  selección  de factores asociados con la resistenci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5</text:p>
          </table:table-cell>
          <table:table-cell table:style-name="ce32" office:value-type="string">
            <text:p>CIENCIAS AGRONÓMICAS Y VETERINARIAS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Actualización de agentes virales de transmisión mecánica y por vectores e implicaciones para su manejo en cultivos de ambiente protegid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6</text:p>
          </table:table-cell>
          <table:table-cell table:style-name="ce32" office:value-type="string">
            <text:p>CIENCIAS AGRONÓMICAS Y VETERINARIAS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Aplicación de técnicas biotecnológicas para el control de enfermedades virales en ajo (Allium sativum L.)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7</text:p>
          </table:table-cell>
          <table:table-cell table:style-name="ce32" office:value-type="string">
            <text:p>Centro UASD  Mao / CIENCIAS AGRONÓMICAS Y VETERINARIAS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Sostenibilidad Financiera y Física del Servicio Tarifario en el Sistema de Riego Mao – Gurab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8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Secuestro de carbono en suelos de bosques cacaotaleros del municipio Los Hidalgos, provincia Puerto Plata: un componente que mitiga el cambio climático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09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Estudios bioecológicos comparativos de Orius Insidiousus Vs Orius Laevigatu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10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26" office:value-type="string">
            <text:p>Uso de técnicas moleculares de nueva generación con fines estratégicos en la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111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35" office:value-type="string">
            <text:p>Indicadores de sostenibilidad en sistemas de producción ganadera de doble propósito y diseño de aplicaciones informáticas para aumentar su competitividad en la República Dominicana 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9">
          <table:table-cell table:style-name="ce24" office:value-type="string">
            <text:p>112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40" office:value-type="string">
            <text:p>Aislamiento y caracterización molecular de nematodos entomopatógenos como alternativa de Control Biológico de insectos de Suelos en cultivos tropicale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113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40" office:value-type="string">
            <text:p>Situación sanitaria de las granjas de producción acuícola en República Dominicana y su impacto económico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114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40" office:value-type="string">
            <text:p>Desarrollo de tecnología para escalamiento de la producción masiva de insectos benéficos y desarrollo de estrategias en uso en campo e invernadero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115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35" office:value-type="string">
            <text:p>Diagnóstico y efecto de la utilización del control biológico y biopreparados sobre las plagas insectiles de importancia en Pitahaya, Hylocereus spp.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116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35" office:value-type="string">
            <text:p>Potenciando la rentabilidad del cultivo de aguacate (Peresea Americana Mill) mediante la detección inteligente de enfermedades y un manejo integral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4">
          <table:table-cell table:style-name="ce24" office:value-type="string">
            <text:p>117</text:p>
          </table:table-cell>
          <table:table-cell table:style-name="ce32" office:value-type="string">
            <text:p>CIENCIAS AGRONÓMICAS Y VETERINARIAS </text:p>
          </table:table-cell>
          <table:table-cell table:style-name="ce32" office:value-type="string">
            <text:p>Instituto Nacional de Investigaciones Agropecuarias -INIA</text:p>
          </table:table-cell>
          <table:table-cell table:style-name="ce30" office:value-type="string">
            <text:p>Evaluación del Impacto de las mutaciones presentes en las variantes severas de los Virus del Tomate y Habichuela - base para la búsqueda de genes de susceptibilidad en variedades comerciales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9">
          <table:table-cell table:style-name="ce24" office:value-type="string">
            <text:p>118</text:p>
          </table:table-cell>
          <table:table-cell table:style-name="ce32" office:value-type="string">
            <text:p>CIENCIAS AGRONÓMICAS Y VETERINARIAS</text:p>
          </table:table-cell>
          <table:table-cell table:style-name="ce32" office:value-type="string">
            <text:p>Instituto de Enfermedades Infecciosas y Zoonóticas</text:p>
          </table:table-cell>
          <table:table-cell table:style-name="ce35" office:value-type="string">
            <text:p>Tuberculosis bovina: Evaluación de técnicas diagnósticas, caracterización molecular de aislamientos y detección de resistencia antimicrobiana en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19</text:p>
          </table:table-cell>
          <table:table-cell table:style-name="ce32" office:value-type="string">
            <text:p>CIENCIAS AGRONÓMICAS Y VETERINARIAS</text:p>
          </table:table-cell>
          <table:table-cell table:style-name="ce32" office:value-type="string">
            <text:p>Instituto de Enfermedades Infecciosas y Zoonóticas</text:p>
          </table:table-cell>
          <table:table-cell table:style-name="ce41" office:value-type="string">
            <text:p>Caracterización del virus de la Hepatitis por cuerpos de inclusión y determinación de estrategias para su prevención en la República Dominicana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20</text:p>
          </table:table-cell>
          <table:table-cell table:style-name="ce32" office:value-type="string">
            <text:p>FACULTAD DE CIENCIAS DE LA EDUCACIÓN</text:p>
          </table:table-cell>
          <table:table-cell table:style-name="ce32" office:value-type="string">
            <text:p>Instituto de Investigación e Innovación Educativa</text:p>
          </table:table-cell>
          <table:table-cell table:style-name="ce30" office:value-type="string">
            <text:p>Concepción pedagógica de la formación de doctores en las IES en la República Dominicana. Metodología para su implementación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6">
          <table:table-cell table:style-name="ce24" office:value-type="string">
            <text:p>121</text:p>
          </table:table-cell>
          <table:table-cell table:style-name="ce32" office:value-type="string">
            <text:p>Recinto UASD -San Francisco de Macorís /Facultad de Humanidades</text:p>
          </table:table-cell>
          <table:table-cell table:style-name="ce32"/>
          <table:table-cell table:style-name="ce26" office:value-type="string">
            <text:p>contaminación de las aguas del Río Jaya en San Francisco de Macorís, República Dominicana y su impacto en la población y el medio ambiente. Período 2020-2022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5">
          <table:table-cell table:style-name="ce24" office:value-type="string">
            <text:p>122</text:p>
          </table:table-cell>
          <table:table-cell table:style-name="ce32" office:value-type="string">
            <text:p>Recinto Santiago /Facultad de Ciencias de la Salud</text:p>
          </table:table-cell>
          <table:table-cell table:style-name="ce32"/>
          <table:table-cell table:style-name="ce32" office:value-type="string">
            <text:p>La motivación en educación médica y el rendimiento académico de la teoría de autodeterminación, Universidad Autónoma de Santo Domingo, Santiago 2021</text:p>
          </table:table-cell>
          <table:table-cell table:number-columns-repeated="4" table:style-name="ce23"/>
          <table:table-cell table:number-columns-repeated="1016" table:style-name="ce24"/>
        </table:table-row>
        <table:table-row table:style-name="ro1">
          <table:table-cell/>
          <table:table-cell table:number-columns-repeated="2" table:style-name="ce25"/>
          <table:table-cell table:style-name="ce31"/>
          <table:table-cell table:number-columns-repeated="1020"/>
        </table:table-row>
        <table:table-row table:style-name="ro20">
          <table:table-cell/>
          <table:table-cell table:number-columns-repeated="2" table:style-name="ce25"/>
          <table:table-cell table:style-name="ce29"/>
          <table:table-cell table:number-columns-repeated="1020"/>
        </table:table-row>
        <table:table-row table:style-name="ro1">
          <table:table-cell/>
          <table:table-cell table:number-columns-repeated="2" table:style-name="ce27"/>
          <table:table-cell table:style-name="ce28"/>
          <table:table-cell table:number-columns-repeated="1020"/>
        </table:table-row>
        <table:table-row table:style-name="ro1">
          <table:table-cell/>
          <table:table-cell table:number-columns-repeated="3" table:style-name="ce25"/>
          <table:table-cell table:number-columns-repeated="1020"/>
        </table:table-row>
        <table:table-row table:number-rows-repeated="1048448" table:style-name="ro1">
          <table:table-cell table:number-columns-repeated="1024"/>
        </table:table-row>
        <table:named-expressions>
          <table:named-range table:name="_FilterDatabase" table:cell-range-address="'6. PROYECTOS en ejecución enero'.$A$3:.$D$4" table:base-cell-address="'$6. PROYECTOS en ejecución enero'.$A$1"/>
        </table:named-expressions>
      </table:table>
      <table:table table:name="Hoja2" table:style-name="ta2" table:print="false">
        <office:forms form:automatic-focus="false" form:apply-design-mode="false"/>
        <table:table-column table:style-name="co6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table table:name="Hoja3" table:style-name="ta3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Book Antiqua" svg:font-family="Book Antiqu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 2" style:family="table-cell" style:data-style-name="N164"/>
  </office:styles>
  <office:automatic-styles>
    <style:page-layout style:name="pm1">
      <style:page-layout-properties style:print-orientation="landscape" fo:page-width="14in" fo:page-height="8.5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6. PROYECTOS en ejecución enero" style:display-name="PageStyle_6. PROYECTOS en ejecución ener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YAYA</meta:initial-creator>
    <meta:creation-date>2020-05-18T11:49:43Z</meta:creation-date>
    <dc:date>2024-07-19T14:46:27Z</dc:date>
    <meta:print-date>2020-05-18T12:00:24Z</meta:print-date>
  </office:meta>
</office:document-meta>
</file>